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38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/>
      <table:content-validations>
        <table:content-validation table:name="val1" table:condition="of:cell-content-is-in-list(INDEX([.$A$2:.$A$33]&amp;&quot; - &quot;&amp;[.$B$2:.$B$33]))" table:allow-empty-cell="true" table:display-list="sort-ascending" table:base-cell-address="Plan1.D5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1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sar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sar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ara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ara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" table:content-validation-name="val1"/>
          <table:table-cell table:number-columns-repeated="1013"/>
        </table:table-row>
        <table:table-row table:style-name="ro1">
          <table:table-cell office:value-type="string" calcext:value-type="string">
            <text:p>Cleitom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eitom</text:p>
          </table:table-cell>
          <table:table-cell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eusa</text:p>
          </table:table-cell>
          <table:table-cell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eusa</text:p>
          </table:table-cell>
          <table:table-cell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o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o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izabete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izabete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lberto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lberto</text:p>
          </table:table-cell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aquim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aquim</text:p>
          </table:table-cell>
          <table:table-cell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iz</text:p>
          </table:table-cell>
          <table:table-cell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iz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Marcia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cia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ciart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garete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ário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ário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acir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acir</text:p>
          </table:table-cell>
          <table:table-cell office:value-type="float" office:value="78" calcext:value-type="float">
            <text:p>78</text:p>
          </table:table-cell>
          <table:table-cell table:number-columns-repeated="1015"/>
        </table:table-row>
        <table:table-row table:style-name="ro1" table:number-rows-repeated="1048542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3-22T12:44:25.768000000</meta:creation-date>
    <dc:date>2019-03-22T12:45:17.261000000</dc:date>
    <dc:creator>Gilberto Schiavinatto</dc:creator>
    <meta:editing-duration>PT51S</meta:editing-duration>
    <meta:editing-cycles>1</meta:editing-cycles>
    <meta:document-statistic meta:table-count="1" meta:cell-count="66" meta:object-count="0"/>
    <meta:generator>LibreOffice/6.2.2.2$Windows_X86_64 LibreOffice_project/2b840030fec2aae0fd2658d8d4f9548af4e3518d</meta:generator>
  </office:meta>
</office:document-meta>
</file>